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Standard" style:list-style-name="WW8Num1">
      <style:paragraph-properties fo:margin-left="2.54cm" fo:margin-right="0cm" fo:text-align="justify" style:justify-single-word="false" fo:text-indent="-0.635cm" style:auto-text-indent="false"/>
    </style:style>
    <style:style style:name="P8" style:family="paragraph" style:parent-style-name="Standard" style:list-style-name="WW8Num3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3"/>Годовой отчет</text:p>
      <text:p text:style-name="Standard"><text:s text:c="27"/>Открытого Акционерного Общества «Стройматериалы» за 2013г.</text:p>
      <text:p text:style-name="Standard"/>
      <text:list xml:id="list33734553" text:style-name="WW8Num1">
        <text:list-item>
          <text:p text:style-name="P5">Сведения об обществе.</text:p>
        </text:list-item>
        <text:list-item>
          <text:p text:style-name="P6">Место нахождения: 355000, г. Ставрополь, ул. Селекционная, 5а.</text:p>
        </text:list-item>
      </text:list>
      <text:p text:style-name="P2">Тел. (8652) 280939.</text:p>
      <text:p text:style-name="P2">Количество акционеров – <text:s/>3. ИНН/КПП 2636025766/263601001</text:p>
      <text:p text:style-name="P2"/>
      <text:list xml:id="list34287160" text:continue-numbering="true" text:style-name="WW8Num1">
        <text:list-item>
          <text:p text:style-name="P6">Положение общества в отрасли.</text:p>
        </text:list-item>
      </text:list>
      <text:p text:style-name="P2">Отраслевая принадлежность: </text:p>
      <text:p text:style-name="P2"><text:s text:c="51"/>Код ОКВЭД 25.21 <text:s text:c="3"/>51.53.24</text:p>
      <text:p text:style-name="P2">Основные виды продукции общества на рынке:</text:p>
      <text:p text:style-name="P2">Отделочные стеновые панели МДФ и ПВХ, комплектующие.</text:p>
      <text:p text:style-name="P2">В 2013 году ОАО «ТСП Стройматериалы» <text:s/>выполняло миссию, возложенную на него акционером – переработка давальческого сырья с целью производства стеновых панелей. </text:p>
      <text:p text:style-name="P2"><text:s text:c="5"/>Основным потребителем продукции предприятия является давалец, реализующий продукцию оптовым фирмам России, Белоруссии и Украина.</text:p>
      <text:p text:style-name="P2"><text:s text:c="5"/>Кризисные явления сказались и на работе предприятия. Это выражалось прежде всего нестабильностью рынка сырья. Испытывали проблемы с приобретением сырья, материалов. Нестабилен был и рынок труда. <text:s/></text:p>
      <text:p text:style-name="P2"><text:s text:c="5"/>Существенную проблему внес и мировой экономический кризис. Лихорадило поставщиков сырья и материалов. Что сказалось на ритмичности производства. </text:p>
      <text:p text:style-name="P2"><text:s text:c="7"/></text:p>
      <text:list xml:id="list34280921" text:continue-numbering="true" text:style-name="WW8Num1">
        <text:list-item>
          <text:p text:style-name="P6">Приоритетные направления деятельности общества.</text:p>
        </text:list-item>
      </text:list>
      <text:p text:style-name="P2">Приоритетными направлениями деятельности общества в отчетном году были:</text:p>
      <text:list xml:id="list34276840" text:continue-numbering="true" text:style-name="WW8Num1">
        <text:list-item>
          <text:list>
            <text:list-item>
              <text:p text:style-name="P7">Производство стеновых панелей, выполнение заявок давальца.</text:p>
            </text:list-item>
            <text:list-item>
              <text:p text:style-name="P7">Разработка и запуск новинок, расширение ассортимента.</text:p>
            </text:list-item>
            <text:list-item>
              <text:p text:style-name="P7">Техническое перевооружение основного производства, повышение культуры производства.</text:p>
            </text:list-item>
            <text:list-item>
              <text:p text:style-name="P7">Проведение ремонта цехов.</text:p>
            </text:list-item>
            <text:list-item>
              <text:p text:style-name="P7">Поддержание уровня стандартов качества выпускаемой продукции.</text:p>
            </text:list-item>
            <text:list-item>
              <text:p text:style-name="P7">Снижение издержек производства для сохранения живучести предприятия в условиях кризиса.</text:p>
            </text:list-item>
            <text:list-item>
              <text:p text:style-name="P7">Набор и обучение персонала.</text:p>
            </text:list-item>
          </text:list>
        </text:list-item>
        <text:list-item>
          <text:p text:style-name="P6">Отчет директора общества о результатах развития общества по приоритетным видам деятельности.</text:p>
        </text:list-item>
      </text:list>
      <text:p text:style-name="P2">Результаты финансово-хозяйственной деятельности общества в 2013 году характеризуются следующими данными:</text:p>
      <text:p text:style-name="P2">- Выполнено договорных работ по переработке давальческой продукции на сумму <text:s/><text:span text:style-name="T2">68100000 </text:span>рублей</text:p>
      <text:list xml:id="list33723202" text:style-name="WW8Num3">
        <text:list-item>
          <text:p text:style-name="P8">Расширен ассортимент выпускаемой продукции.</text:p>
        </text:list-item>
        <text:list-item>
          <text:p text:style-name="P8">Увеличилась доля продукции глубокой переработки.</text:p>
        </text:list-item>
        <text:list-item>
          <text:p text:style-name="P8">Завершена реконструкция офисного помещения, что позволило улучшить условия труда и быта.</text:p>
        </text:list-item>
        <text:list-item>
          <text:p text:style-name="P8">Организована работа вахтовым методом.</text:p>
        </text:list-item>
      </text:list>
      <text:p text:style-name="P1"><text:s text:c="6"/>6. Отчет о выплате дивидендов по акциям общества.</text:p>
      <text:p text:style-name="P1"><text:s text:c="11"/>Решение акционера – дивиденды не выплачивать.</text:p>
      <text:p text:style-name="P1"><text:s text:c="6"/>7. <text:s/>Описание основных рисков, связанных с деятельностью общества.</text:p>
      <text:p text:style-name="P3"><text:s text:c="6"/>1. К отраслевым рискам, оказавшим влияние на деятельность общества является</text:p>
      <text:p text:style-name="P3"><text:s text:c="6"/>повышение цен на основное сырье, опережающие по темпам рост цен на готовую продукцию. </text:p>
      <text:p text:style-name="P3"><text:soft-page-break/><text:s text:c="10"/>Мировой финансовый кризис оказал негативное влияние на результаты работы предприятия. Лихорадило поставщиков сырья. Не стабильно работали клиенты.</text:p>
      <text:p text:style-name="P3"><text:s text:c="15"/>Начало сказываться отсутствие необходимого количества квалифицированных кадров. </text:p>
      <text:p text:style-name="P3"><text:s text:c="10"/>С целью снижения рисков происходит освоение новинок и сохранение качества выпускаемой продукции без снижения уровня стандартов.</text:p>
      <text:p text:style-name="P3"><text:s text:c="13"/>Разрабатывались и внедрялись корректировки в технологический процесс, позволяющие оперативно реагировать на изменяющиеся условия внешней среды.</text:p>
      <text:p text:style-name="P3"><text:s text:c="14"/>Пытались наладить обучение кадров необходимой квалификации. Нормальному процессу в этом направлении мешала излишняя либеральность Законодательства к недобросовестным работникам. Участились случаи попыток саботажа и нарушений правил внутреннего распорядка.</text:p>
      <text:p text:style-name="P3"><text:s text:c="14"/>Проведены мероприятия по укреплению трудовой и технологической дисциплины. </text:p>
      <text:p text:style-name="P3"><text:s text:c="5"/>Из-за нехватки квалифицированных работников проводили мероприятия по обучению. Также внедрили вахтовый метод работы.</text:p>
      <text:list xml:id="list33727324" text:style-name="WW8Num2">
        <text:list-item>
          <text:list>
            <text:list-item>
              <text:p text:style-name="P9">Макроэкономические риски для Общества связаны с экономическими показателями страны в целом. Одним из опаснейших рисков — коррумпированность государственных структур, с которыми приходится взаимодействовать при ведении производственно-хозяйственной деятельности. </text:p>
            </text:list-item>
          </text:list>
        </text:list-item>
      </text:list>
      <text:p text:style-name="P3"/>
      <text:p text:style-name="P3"><text:s text:c="7"/>3. Финансовые риски.</text:p>
      <text:p text:style-name="P3"><text:s text:c="11"/>Работа в условиях кризиса. </text:p>
      <text:p text:style-name="P3"><text:s text:c="6"/>4. Правовые риски.</text:p>
      <text:p text:style-name="P3"><text:s text:c="10"/>Правовые риски не оказали существенного влияния на финансовые результаты <text:s/>общества в 2013г.</text:p>
      <text:p text:style-name="P3"><text:s text:c="7"/>5. <text:s text:c="2"/>Риски, связанные с деятельностью эмитента.</text:p>
      <text:p text:style-name="P2">Риски, связанные с деятельностью эмитента, не оказали существенного влияния на его финансовые результаты в отчетном году</text:p>
      <text:p text:style-name="P2"/>
      <text:p text:style-name="P2"><text:s text:c="4"/></text:p>
      <text:p text:style-name="P2">8. Перечень совершенных обществом <text:s/>в отчетном году сделок, признаваемых крупными.</text:p>
      <text:p text:style-name="P2">Не совершали.</text:p>
      <text:p text:style-name="P2">9. Перечень сделок в отчетном году, в совершении которых имеется заинтересованность.</text:p>
      <text:p text:style-name="P2">Не совершали.</text:p>
      <text:p text:style-name="P2"/>
      <text:p text:style-name="P2">11. Сведения о лице, занимающем должность единоличного исполнительного органа и членах коллективного исполнительного органа.</text:p>
      <text:p text:style-name="P2"/>
      <text:p text:style-name="P2">Единоличным исполнительным органом общества является Директор – Петров Игорь Николаевич., г.р. 1968, гражданин России.</text:p>
      <text:p text:style-name="P2">Процент акций, которыми владеет – 0%. Время работы в должности – 13 лет</text:p>
      <text:p text:style-name="P2"/>
      <text:p text:style-name="P2">12. Критерии определения и размер вознаграждения лицам, занимающим должность единоличного исполнительного органа.</text:p>
      <text:p text:style-name="P2">По итогам года не выплачивались.</text:p>
      <text:p text:style-name="P2">13. Сведения о соблюдении обществом кодекса корпоративного поведения.</text:p>
      <text:p text:style-name="P2"><text:s/>Руководство ОАО руководствовалось рекомендациями ФКЦБ основным положением Кодекса корпоративного поведения, одобренного Правительством РФ.</text:p>
      <text:p text:style-name="P2">Устав и внутренние документы общества отражают права акционеров в соответствии <text:soft-page-break/>с ФЗ «Об акционерных обществах».</text:p>
      <text:p text:style-name="P2">14. Иная информация, предусмотренная Уставом общества или иными документами общества.</text:p>
      <text:p text:style-name="P2">Иная информация, подлежащая включению в годовой отчет о деятельности общества, Уставом и иными внутренними документами не предусмотрена.</text:p>
      <text:p text:style-name="P2"/>
      <text:p text:style-name="P2">Директор ОАО «ТСП Стройматериалы»: <text:s text:c="2"/>И. Н. Петров</text:p>
      <text:p text:style-name="P2">Главный бухгалтер <text:s text:c="40"/>Л.В. Носко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irektor </meta:initial-creator>
    <meta:creation-date>2014-05-12T12:35:46</meta:creation-date>
    <dc:date>2014-05-13T14:12:55.56</dc:date>
    <dc:creator>Лариса </dc:creator>
    <meta:editing-duration>PT00H24M14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3" meta:paragraph-count="68" meta:word-count="632" meta:character-count="5551"/>
  </office:meta>
</office:document-meta>
</file>